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style>
    <style:style style:name="P2" style:family="paragraph" style:parent-style-name="Header">
      <style:text-properties officeooo:rsid="000ed30b" officeooo:paragraph-rsid="000ed30b"/>
    </style:style>
    <style:style style:name="P3" style:family="paragraph" style:parent-style-name="Standard_20__28_user_29_">
      <style:paragraph-properties fo:margin-left="0cm" fo:margin-right="0cm" fo:text-indent="0cm" style:auto-text-indent="false" style:writing-mode="lr-tb"/>
    </style:style>
    <style:style style:name="P4" style:family="paragraph" style:parent-style-name="Standard_20__28_user_29_">
      <style:paragraph-properties fo:margin-left="0cm" fo:margin-right="0cm" fo:text-align="center" style:justify-single-word="false" fo:text-indent="0cm" style:auto-text-indent="false" style:writing-mode="lr-tb"/>
    </style:style>
    <style:style style:name="P5" style:family="paragraph" style:parent-style-name="Standard_20__28_user_29_">
      <style:paragraph-properties fo:margin-left="0cm" fo:margin-right="0cm" fo:text-indent="0cm" style:auto-text-indent="false" style:writing-mode="lr-tb"/>
      <style:text-properties style:font-name="Book Antiqua" fo:font-size="12pt" fo:language="ca" fo:country="ES" fo:font-weight="bold" style:letter-kerning="true" style:font-name-asian="NSimSun" style:font-size-asian="12pt" style:language-asian="es" style:country-asian="ES" style:font-weight-asian="bold" style:font-name-complex="Times New Roman1" style:font-size-complex="12pt" style:language-complex="ar" style:country-complex="SA"/>
    </style:style>
    <style:style style:name="P6" style:family="paragraph" style:parent-style-name="Standard_20__28_user_29_">
      <style:paragraph-properties fo:margin-left="0cm" fo:margin-right="0cm" fo:text-indent="0cm" style:auto-text-indent="false" style:writing-mode="lr-tb"/>
      <style:text-properties style:font-name="Book Antiqua" fo:font-size="12pt" fo:language="ca" fo:country="ES" style:letter-kerning="true" style:font-name-asian="NSimSun" style:font-size-asian="12pt" style:language-asian="zh" style:country-asian="CN" style:font-name-complex="Arial" style:font-size-complex="12pt" style:language-complex="hi" style:country-complex="IN"/>
    </style:style>
    <style:style style:name="P7" style:family="paragraph" style:parent-style-name="Standard_20__28_user_29_">
      <style:paragraph-properties fo:margin-left="0cm" fo:margin-right="0cm" fo:text-align="justify" style:justify-single-word="false" fo:orphans="0" fo:widows="0" fo:text-indent="0cm" style:auto-text-indent="false" style:writing-mode="lr-tb"/>
      <style:text-properties style:font-name="Book Antiqua" fo:font-size="12pt" fo:language="ca" fo:country="ES" style:letter-kerning="true" style:font-name-asian="NSimSun" style:font-size-asian="12pt" style:language-asian="zh" style:country-asian="CN" style:font-name-complex="Arial" style:font-size-complex="12pt" style:language-complex="hi" style:country-complex="IN"/>
    </style:style>
    <style:style style:name="P8" style:family="paragraph" style:parent-style-name="Standard_20__28_user_29_">
      <style:paragraph-properties fo:margin-left="0cm" fo:margin-right="0cm" fo:text-indent="0cm" style:auto-text-indent="false" style:writing-mode="lr-tb"/>
      <style:text-properties style:font-name="Book Antiqua" fo:font-size="12pt" fo:language="ca" fo:country="ES" style:letter-kerning="true" style:font-name-asian="NSimSun" style:font-size-asian="12pt" style:language-asian="es" style:country-asian="ES" style:font-name-complex="Times New Roman1" style:font-size-complex="12pt" style:language-complex="ar" style:country-complex="SA"/>
    </style:style>
    <style:style style:name="P9" style:family="paragraph" style:parent-style-name="Standard_20__28_user_29_">
      <style:paragraph-properties fo:margin-left="0cm" fo:margin-right="0cm" fo:text-indent="0cm" style:auto-text-indent="false" style:writing-mode="lr-tb"/>
      <style:text-properties style:font-name="Book Antiqua" fo:font-size="12pt" fo:language="ca" fo:country="ES" style:letter-kerning="true" style:font-name-asian="NSimSun" style:font-size-asian="12pt" style:language-asian="es" style:country-asian="ES" style:font-name-complex="Book Antiqua1" style:font-size-complex="12pt" style:language-complex="ar" style:country-complex="SA"/>
    </style:style>
    <style:style style:name="P10" style:family="paragraph" style:parent-style-name="Standard_20__28_user_29_">
      <style:paragraph-properties fo:margin-left="0cm" fo:margin-right="0cm" fo:text-indent="0cm" style:auto-text-indent="false" style:vertical-align="auto" style:writing-mode="lr-tb"/>
      <style:text-properties style:font-name="Book Antiqua" fo:font-size="12pt" fo:language="ca" fo:country="ES" style:letter-kerning="true" style:font-name-asian="NSimSun" style:font-size-asian="12pt" style:language-asian="es" style:country-asian="ES" style:font-name-complex="Book Antiqua1" style:font-size-complex="12pt" style:language-complex="ar" style:country-complex="SA"/>
    </style:style>
    <style:style style:name="P11" style:family="paragraph" style:parent-style-name="Standard_20__28_user_29_">
      <style:paragraph-properties fo:margin-left="0cm" fo:margin-right="0cm" fo:text-align="justify" style:justify-single-word="false" fo:orphans="0" fo:widows="0" fo:text-indent="0cm" style:auto-text-indent="false" style:writing-mode="lr-tb"/>
      <style:text-properties style:font-name="Book Antiqua" fo:font-size="12pt" fo:language="ca" fo:country="ES" style:text-underline-style="solid" style:text-underline-width="auto" style:text-underline-color="font-color" fo:font-weight="bold" style:letter-kerning="true" style:font-name-asian="NSimSun" style:font-size-asian="12pt" style:language-asian="es" style:country-asian="ES" style:font-weight-asian="bold" style:font-name-complex="Times New Roman1" style:font-size-complex="12pt" style:language-complex="ar" style:country-complex="SA" style:font-weight-complex="bold"/>
    </style:style>
    <style:style style:name="P12" style:family="paragraph" style:parent-style-name="Standard_20__28_user_29_">
      <style:paragraph-properties fo:margin-left="0cm" fo:margin-right="0cm" fo:text-indent="0cm" style:auto-text-indent="false" style:vertical-align="auto" style:writing-mode="lr-tb"/>
      <style:text-properties style:font-name="Book Antiqua" fo:font-size="12pt" fo:language="ca" fo:country="ES" style:text-underline-style="solid" style:text-underline-width="auto" style:text-underline-color="font-color" fo:font-weight="bold" style:letter-kerning="true" style:font-name-asian="NSimSun" style:font-size-asian="12pt" style:language-asian="es" style:country-asian="ES" style:font-weight-asian="bold" style:font-name-complex="Times New Roman1" style:font-size-complex="12pt" style:language-complex="ar" style:country-complex="SA"/>
    </style:style>
    <style:style style:name="P13" style:family="paragraph" style:parent-style-name="Standard_20__28_user_29_">
      <style:paragraph-properties fo:margin-left="0cm" fo:margin-right="0cm" fo:text-align="justify" style:justify-single-word="false" fo:text-indent="0cm" style:auto-text-indent="false" style:writing-mode="lr-tb"/>
    </style:style>
    <style:style style:name="P14" style:family="paragraph" style:parent-style-name="Standard_20__28_user_29_">
      <style:paragraph-properties fo:margin-left="0cm" fo:margin-right="0cm" fo:text-align="justify" style:justify-single-word="false" fo:orphans="0" fo:widows="0" fo:text-indent="0cm" style:auto-text-indent="false" style:writing-mode="lr-tb"/>
    </style:style>
    <style:style style:name="P15" style:family="paragraph" style:parent-style-name="Standard_20__28_user_29_">
      <style:paragraph-properties fo:margin-left="0cm" fo:margin-right="0cm" fo:text-align="justify" style:justify-single-word="false" fo:text-indent="0cm" style:auto-text-indent="false" style:vertical-align="auto" style:writing-mode="lr-tb"/>
    </style:style>
    <style:style style:name="P16" style:family="paragraph" style:parent-style-name="Standard_20__28_user_29_">
      <style:paragraph-properties fo:margin-left="0cm" fo:margin-right="0cm" fo:text-indent="0cm" style:auto-text-indent="false" style:vertical-align="auto" style:writing-mode="lr-tb"/>
    </style:style>
    <style:style style:name="P17" style:family="paragraph" style:parent-style-name="Standard_20__28_user_29_" style:list-style-name="WWNum2">
      <style:paragraph-properties fo:margin-left="1.27cm" fo:margin-right="0cm" fo:text-indent="-0.635cm" style:auto-text-indent="false" style:vertical-align="auto" style:writing-mode="lr-tb"/>
    </style:style>
    <style:style style:name="P18" style:family="paragraph" style:parent-style-name="western">
      <style:paragraph-properties fo:margin-left="0cm" fo:margin-right="0cm" fo:margin-top="0.494cm" fo:margin-bottom="0.21cm" loext:contextual-spacing="false" fo:text-indent="0cm" style:auto-text-indent="false" style:writing-mode="lr-tb"/>
    </style:style>
    <style:style style:name="P19" style:family="paragraph" style:parent-style-name="western" style:list-style-name="WWNum1">
      <style:paragraph-properties fo:margin-left="1.27cm" fo:margin-right="0cm" fo:margin-top="0.494cm" fo:margin-bottom="0.21cm" loext:contextual-spacing="false" fo:text-indent="-0.635cm" style:auto-text-indent="false" style:writing-mode="lr-tb"/>
    </style:style>
    <style:style style:name="P20" style:family="paragraph" style:parent-style-name="Standard">
      <style:paragraph-properties fo:margin-left="0cm" fo:margin-right="0cm" fo:text-indent="0cm" style:auto-text-indent="false" style:writing-mode="lr-tb"/>
    </style:style>
    <style:style style:name="P21" style:family="paragraph" style:parent-style-name="Standard">
      <style:paragraph-properties fo:margin-left="0cm" fo:margin-right="0cm" fo:text-align="justify" style:justify-single-word="false" fo:text-indent="0cm" style:auto-text-indent="false" style:writing-mode="lr-tb"/>
    </style:style>
    <style:style style:name="P22" style:family="paragraph" style:parent-style-name="Standard">
      <style:paragraph-properties fo:margin-left="0cm" fo:margin-right="0cm" fo:text-align="justify" style:justify-single-word="false" fo:text-indent="0cm" style:auto-text-indent="false" style:writing-mode="lr-tb"/>
      <style:text-properties style:use-window-font-color="true" style:font-name="Book Antiqua" fo:font-size="12pt" fo:language="ca" fo:country="ES" style:letter-kerning="true" style:font-name-asian="NSimSun" style:font-size-asian="12pt" style:language-asian="zh" style:country-asian="CN" style:font-name-complex="Arial" style:font-size-complex="12pt" style:language-complex="hi" style:country-complex="IN"/>
    </style:style>
    <style:style style:name="P23" style:family="paragraph" style:parent-style-name="Standard">
      <style:paragraph-properties fo:margin-left="0cm" fo:margin-right="0cm" fo:text-align="justify" style:justify-single-word="false" fo:text-indent="0cm" style:auto-text-indent="false" style:writing-mode="lr-tb"/>
      <style:text-properties style:use-window-font-color="true" style:font-name="Book Antiqua" fo:font-size="12pt" fo:language="ca" fo:country="ES"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P24" style:family="paragraph" style:parent-style-name="Standard">
      <style:paragraph-properties fo:margin-left="0cm" fo:margin-right="0cm" fo:text-indent="0cm" style:auto-text-indent="false" style:writing-mode="lr-tb"/>
      <style:text-properties style:font-name="Book Antiqua" fo:font-size="12pt" fo:language="ca" fo:country="ES" style:letter-kerning="true" style:font-name-asian="NSimSun" style:font-size-asian="12pt" style:language-asian="zh" style:country-asian="CN" style:font-name-complex="Arial" style:font-size-complex="12pt" style:language-complex="hi" style:country-complex="IN"/>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Book Antiqua" fo:font-size="12pt" fo:language="ca" fo:country="ES" style:letter-kerning="true" style:font-name-asian="NSimSun" style:font-size-asian="12pt" style:language-asian="zh" style:country-asian="CN" style:font-name-complex="Arial" style:font-size-complex="12pt" style:language-complex="hi" style:country-complex="IN"/>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Book Antiqua" fo:font-size="12pt" fo:language="ca" fo:country="ES"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Book Antiqua" fo:font-size="12pt" fo:language="ca" fo:country="ES" fo:font-weight="bold" style:letter-kerning="true" style:font-name-asian="NSimSun" style:font-size-asian="12pt" style:language-asian="zh" style:country-asian="CN" style:font-weight-asian="bold" style:font-name-complex="Book Antiqua1" style:font-size-complex="12pt" style:language-complex="hi" style:country-complex="IN" style:font-weight-complex="bold"/>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Book Antiqua" fo:font-size="12pt" fo:language="ca" fo:country="ES" style:text-underline-style="solid" style:text-underline-width="auto" style:text-underline-color="font-color" style:letter-kerning="true" style:font-name-asian="NSimSun" style:font-size-asian="12pt" style:language-asian="zh" style:country-asian="CN" style:font-name-complex="Arial" style:font-size-complex="12pt" style:language-complex="hi" style:country-complex="IN"/>
    </style:style>
    <style:style style:name="P29" style:family="paragraph" style:parent-style-name="Standard">
      <style:paragraph-properties fo:margin-left="0cm" fo:margin-right="0cm" fo:text-indent="0cm" style:auto-text-indent="false" style:writing-mode="lr-tb"/>
      <style:text-properties style:font-name="Liberation Serif" fo:font-size="12pt" fo:language="ca" fo:country="ES" style:letter-kerning="true" style:font-name-asian="NSimSun" style:font-size-asian="12pt" style:language-asian="zh" style:country-asian="CN" style:font-name-complex="Arial" style:font-size-complex="12pt" style:language-complex="hi" style:country-complex="IN"/>
    </style:style>
    <style:style style:name="P30" style:family="paragraph" style:parent-style-name="Standard">
      <style:paragraph-properties fo:margin-left="0cm" fo:margin-right="0cm" fo:text-align="justify" style:justify-single-word="false" fo:text-indent="0cm" style:auto-text-indent="false" style:writing-mode="lr-tb"/>
      <style:text-properties style:text-underline-style="solid" style:text-underline-width="auto" style:text-underline-color="font-color" officeooo:paragraph-rsid="000d3b94"/>
    </style:style>
    <style:style style:name="T1" style:family="text">
      <style:text-properties style:font-name="Book Antiqua" fo:font-size="12pt" fo:language="ca" fo:country="ES" fo:font-weight="bold" style:letter-kerning="true" style:font-name-asian="NSimSun" style:font-size-asian="12pt" style:language-asian="zh" style:country-asian="CN" style:font-weight-asian="bold" style:font-name-complex="Book Antiqua1" style:font-size-complex="12pt" style:language-complex="hi" style:country-complex="IN" style:font-weight-complex="bold"/>
    </style:style>
    <style:style style:name="T2" style:family="text">
      <style:text-properties style:font-name="Book Antiqua" fo:font-size="12pt" fo:language="ca" fo:country="ES" fo:font-weight="bold" style:letter-kerning="true" style:font-name-asian="NSimSun" style:font-size-asian="12pt" style:language-asian="es" style:country-asian="ES" style:font-weight-asian="bold" style:font-name-complex="Book Antiqua1" style:font-size-complex="12pt" style:language-complex="ar" style:country-complex="SA"/>
    </style:style>
    <style:style style:name="T3" style:family="text">
      <style:text-properties style:font-name="Book Antiqua" fo:font-size="12pt" fo:language="ca" fo:country="ES" fo:font-weight="bold" style:letter-kerning="true" style:font-name-asian="NSimSun" style:font-size-asian="12pt" style:language-asian="es" style:country-asian="ES" style:font-weight-asian="bold" style:font-name-complex="Book Antiqua1" style:font-size-complex="12pt" style:language-complex="ar" style:country-complex="SA" fo:background-color="#ffff00"/>
    </style:style>
    <style:style style:name="T4" style:family="text">
      <style:text-properties style:font-name="Book Antiqua" fo:font-size="12pt" fo:language="ca" fo:country="ES" fo:font-weight="bold" style:letter-kerning="true" style:font-name-asian="NSimSun" style:font-size-asian="12pt" style:language-asian="es" style:country-asian="ES" style:font-weight-asian="bold" style:font-name-complex="Book Antiqua1" style:font-size-complex="12pt" style:language-complex="ar" style:country-complex="SA" style:font-weight-complex="bold"/>
    </style:style>
    <style:style style:name="T5" style:family="text">
      <style:text-properties style:font-name="Book Antiqua" fo:font-size="12pt" fo:language="ca" fo:country="ES" fo:font-weight="bold" style:letter-kerning="true" style:font-name-asian="NSimSun" style:font-size-asian="12pt" style:language-asian="zh" style:country-asian="CN" style:font-weight-asian="bold" style:font-name-complex="Book Antiqua1" style:font-size-complex="12pt" style:language-complex="hi" style:country-complex="IN"/>
    </style:style>
    <style:style style:name="T6" style:family="text">
      <style:text-properties style:font-name="Book Antiqua" fo:font-size="12pt" fo:language="ca" fo:country="ES" fo:font-weight="bold" style:letter-kerning="true" style:font-name-asian="NSimSun" style:font-size-asian="12pt" style:language-asian="zh" style:country-asian="CN" style:font-weight-asian="bold" style:font-name-complex="Book Antiqua1" style:font-size-complex="12pt" style:language-complex="hi" style:country-complex="IN" style:font-weight-complex="bold"/>
    </style:style>
    <style:style style:name="T7" style:family="text">
      <style:text-properties style:font-name="Book Antiqua" fo:font-size="12pt" fo:language="ca" fo:country="ES" style:letter-kerning="true" style:font-name-asian="NSimSun" style:font-size-asian="12pt" style:language-asian="es" style:country-asian="ES" style:font-name-complex="Book Antiqua1" style:font-size-complex="12pt" style:language-complex="ar" style:country-complex="SA"/>
    </style:style>
    <style:style style:name="T8" style:family="text">
      <style:text-properties style:font-name="Book Antiqua" fo:font-size="12pt" fo:language="ca" fo:country="ES" style:letter-kerning="true" style:font-name-asian="NSimSun" style:font-size-asian="12pt" style:language-asian="es" style:country-asian="ES" style:font-name-complex="Times New Roman1" style:font-size-complex="12pt" style:language-complex="ar" style:country-complex="SA"/>
    </style:style>
    <style:style style:name="T9" style:family="text">
      <style:text-properties style:font-name="Book Antiqua" fo:font-size="12pt" fo:language="ca" fo:country="ES" style:letter-kerning="true" style:font-name-asian="NSimSun" style:font-size-asian="12pt" style:language-asian="zh" style:country-asian="CN" style:font-name-complex="Book Antiqua1" style:font-size-complex="12pt" style:language-complex="hi" style:country-complex="IN"/>
    </style:style>
    <style:style style:name="T10" style:family="text">
      <style:text-properties style:font-name="Book Antiqua" fo:font-size="12pt" fo:language="ca" fo:country="ES" style:letter-kerning="true" style:font-name-asian="NSimSun" style:font-size-asian="12pt" style:language-asian="zh" style:country-asian="CN" style:font-name-complex="Book Antiqua1" style:font-size-complex="12pt" style:language-complex="hi" style:country-complex="IN" style:font-weight-complex="bold"/>
    </style:style>
    <style:style style:name="T11" style:family="text">
      <style:text-properties style:font-name="Book Antiqua" fo:font-size="12pt" fo:language="ca" fo:country="ES" style:text-underline-style="solid" style:text-underline-width="auto" style:text-underline-color="font-color" fo:font-weight="bold" style:letter-kerning="true" style:font-name-asian="NSimSun" style:font-size-asian="12pt" style:language-asian="es" style:country-asian="ES" style:font-weight-asian="bold" style:font-name-complex="Book Antiqua1" style:font-size-complex="12pt" style:language-complex="ar" style:country-complex="SA"/>
    </style:style>
    <style:style style:name="T12" style:family="text">
      <style:text-properties style:font-name="Book Antiqua" fo:font-size="12pt" fo:language="ca" fo:country="ES" style:text-underline-style="solid" style:text-underline-width="auto" style:text-underline-color="font-color" fo:font-weight="bold" style:letter-kerning="true" style:font-name-asian="NSimSun" style:font-size-asian="12pt" style:language-asian="es" style:country-asian="ES" style:font-weight-asian="bold" style:font-name-complex="Book Antiqua1" style:font-size-complex="12pt" style:language-complex="ar" style:country-complex="SA" style:font-weight-complex="bold"/>
    </style:style>
    <style:style style:name="T13" style:family="text">
      <style:text-properties style:font-name="Book Antiqua" fo:font-size="12pt" fo:language="ca" fo:country="ES" style:text-underline-style="solid" style:text-underline-width="auto" style:text-underline-color="font-color" style:letter-kerning="true" style:font-name-asian="NSimSun" style:font-size-asian="12pt" style:language-asian="zh" style:country-asian="CN" style:font-name-complex="Book Antiqua1" style:font-size-complex="12pt" style:language-complex="hi" style:country-complex="IN"/>
    </style:style>
    <style:style style:name="T14" style:family="text">
      <style:text-properties style:use-window-font-color="true" style:font-name="Book Antiqua" fo:font-size="12pt" fo:language="ca" fo:country="ES" style:letter-kerning="true" style:font-name-asian="NSimSun" style:font-size-asian="12pt" style:language-asian="zh" style:country-asian="CN" style:font-name-complex="Book Antiqua1" style:font-size-complex="12pt" style:language-complex="hi" style:country-complex="IN"/>
    </style:style>
    <style:style style:name="T15" style:family="text">
      <style:text-properties style:use-window-font-color="true" style:font-name="Book Antiqua" fo:font-size="12pt" fo:language="ca" fo:country="ES" style:letter-kerning="true" fo:background-color="#ffffff" loext:char-shading-value="0" style:font-name-asian="NSimSun" style:font-size-asian="12pt" style:language-asian="zh" style:country-asian="CN" style:font-name-complex="Book Antiqua1" style:font-size-complex="12pt" style:language-complex="hi" style:country-complex="IN"/>
    </style:style>
    <style:style style:name="T16" style:family="text">
      <style:text-properties style:use-window-font-color="true" style:font-name="Book Antiqua" fo:font-size="12pt" fo:language="es" fo:country="ES" style:font-size-asian="12pt" style:language-asian="es" style:country-asian="ES" style:font-name-complex="Times New Roman1" style:font-size-complex="12pt" style:language-complex="ar" style:country-complex="SA" style:font-weight-complex="bold"/>
    </style:style>
    <style:style style:name="T17" style:family="text">
      <style:text-properties style:use-window-font-color="true" style:font-name="Book Antiqua" fo:font-size="12pt" fo:language="es" fo:country="ES" style:font-size-asian="12pt" style:language-asian="es" style:country-asian="ES" style:font-name-complex="Times New Roman1" style:font-size-complex="12pt" style:language-complex="ar" style:country-complex="SA"/>
    </style:style>
    <style:style style:name="T18" style:family="text">
      <style:text-properties style:use-window-font-color="true" style:font-name="Book Antiqua" fo:font-size="11pt" fo:language="ca" fo:country="ES" style:font-size-asian="11pt" style:language-asian="es" style:country-asian="ES" style:font-name-complex="Times New Roman1" style:font-size-complex="11pt" style:language-complex="ar" style:country-complex="SA"/>
    </style:style>
    <style:style style:name="T19" style:family="text">
      <style:text-properties style:use-window-font-color="true" style:font-name="Book Antiqua" fo:font-size="15.5pt" fo:language="es" fo:country="ES" style:font-size-asian="15.5pt" style:language-asian="es" style:country-asian="ES" style:font-name-complex="Times New Roman1" style:font-size-complex="15.5pt" style:language-complex="ar" style:country-complex="SA"/>
    </style:style>
    <style:style style:name="T20" style:family="text">
      <style:text-properties fo:language="ca" fo:country="ES"/>
    </style:style>
    <style:style style:name="T21" style:family="text">
      <style:text-properties style:font-name="Liberation Serif" fo:font-size="12pt" fo:language="ca" fo:country="ES" style:letter-kerning="true" style:font-name-asian="NSimSun" style:font-size-asian="12pt" style:language-asian="zh" style:country-asian="CN" style:font-name-complex="Liberation Serif1" style:font-size-complex="12pt" style:language-complex="hi" style:country-complex="IN"/>
    </style:style>
  </office:automatic-styles>
  <office:body>
    <office:text text:use-soft-page-breaks="true">
      <office:forms form:automatic-focus="false" form:apply-design-mode="false"/>
      <text:tracked-changes text:track-changes="false">
        <text:changed-region xml:id="ct1814604740976" text:id="ct1814604740976">
          <text:insertion>
            <office:change-info>
              <dc:creator>Manuel</dc:creator>
              <dc:date>2019-10-31T13:44:00</dc:date>
            </office:change-info>
          </text:insertion>
        </text:changed-region>
        <text:changed-region xml:id="ct1814604748176" text:id="ct1814604748176">
          <text:deletion>
            <office:change-info>
              <dc:creator>Manuel</dc:creator>
              <dc:date>2019-10-31T13:44:00</dc:date>
            </office:change-info>
            <text:p text:style-name="P1"><text:span text:style-name="T1"><text:s text:c="5"/></text:span></text:p>
          </text:deletion>
        </text:changed-region>
        <text:changed-region xml:id="ct1814604747216" text:id="ct1814604747216">
          <text:insertion>
            <office:change-info>
              <dc:creator>Manuel</dc:creator>
              <dc:date>2019-10-31T13:44:00</dc:date>
            </office:change-info>
          </text:insertion>
        </text:changed-region>
        <text:changed-region xml:id="ct1814604748416" text:id="ct1814604748416">
          <text:insertion>
            <office:change-info>
              <dc:creator>Manuel</dc:creator>
              <dc:date>2019-10-31T13:44:00</dc:date>
            </office:change-info>
          </text:insertion>
        </text:changed-region>
        <text:changed-region xml:id="ct1812492037808" text:id="ct1812492037808">
          <text:insertion>
            <office:change-info>
              <dc:creator>Manuel</dc:creator>
              <dc:date>2019-10-31T13: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Acta de la sessió del Ple de l’Ajuntament</text:span><text:span text:style-name="T2"> <text:s text:c="4"/></text:span></text:p>
      <text:p text:style-name="P4"><text:span text:style-name="T7"><text:s text:c="12"/></text:span></text:p>
      <text:p text:style-name="P3"><text:span text:style-name="T2">Identificació de la sessió: <text:s text:c="20"/></text:span></text:p>
      <text:p text:style-name="P3"><text:span text:style-name="T7">Caràcter: <text:s text:c="3"/>Ordinària <text:tab/> <text:s text:c="2"/></text:span></text:p>
      <text:p text:style-name="P3"><text:span text:style-name="T7">Convocatòria: <text:s text:c="3"/>Primera</text:span></text:p>
      <text:p text:style-name="P3"><text:span text:style-name="T7">Data: 15 d’octubre de 2019<text:tab/> <text:s text:c="2"/></text:span></text:p>
      <text:p text:style-name="P3"><text:span text:style-name="T7">Horari: 18.00 h</text:span></text:p>
      <text:p text:style-name="P3"><text:span text:style-name="T7">Lloc de reunió: <text:s/>Sala d’actes Casa Consistorial</text:span></text:p>
      <text:p text:style-name="P5"/>
      <text:p text:style-name="P3"><text:span text:style-name="T2">Assistents:</text:span></text:p>
      <text:p text:style-name="P6"/>
      <text:p text:style-name="P3"><text:span text:style-name="T12">Assistents:</text:span></text:p>
      <text:p text:style-name="P11"/>
      <text:p text:style-name="P14"><text:span text:style-name="T7">Francisco Marroig Arbona ( Batle )</text:span></text:p>
      <text:p text:style-name="P14"><text:span text:style-name="T7">Felipe Eberhard Reynès Baumgartner.</text:span></text:p>
      <text:p text:style-name="P14"><text:span text:style-name="T7">Marina Celiá Busquets</text:span></text:p>
      <text:p text:style-name="P14"><text:span text:style-name="T7">Andrés Sebastián Barceló Vicens</text:span></text:p>
      <text:p text:style-name="P14"><text:span text:style-name="T7">Antoni Aguiló Amengual</text:span></text:p>
      <text:p text:style-name="P14"><text:span text:style-name="T7">Antònio Sastre Puig</text:span></text:p>
      <text:p text:style-name="P7"/>
      <text:p text:style-name="P14"><text:span text:style-name="T4">Secretari: </text:span><text:span text:style-name="T7">Higinio Cascón Nogales.</text:span></text:p>
      <text:p text:style-name="P8"/>
      <text:p text:style-name="P14"><text:span text:style-name="T7"><text:s text:c="9"/>No assisteix per malaltia la regidora del grup municipal del PP, Sra. Catalina Morey Mayol. <text:s text:c="3"/></text:span></text:p>
      <text:p text:style-name="P8"/>
      <text:p text:style-name="P3"><text:span text:style-name="T2">Desenvolupament de la sessió:</text:span></text:p>
      <text:p text:style-name="P8"/>
      <text:p text:style-name="P3"><text:span text:style-name="T7">El batle-president declara oberta la sessió i es passen a despatxar els assumptes que figuren a l’ordre de dia, que són els següents:</text:span></text:p>
      <text:p text:style-name="P9"/>
      <text:p text:style-name="P1"><text:span text:style-name="T1">1.- APROVACIÓ DE LES ACTES DE LES SESSIONS ANTERIORS.- </text:span><text:span text:style-name="T9">Per part dels</text:span><text:span text:style-name="T1"> </text:span><text:span text:style-name="T9">assistents s’aproven per unanimitat l’esborrany de l’acta del Ple Ordinari de <text:s/>dia 17 de setembre de 2019. </text:span></text:p>
      <text:p text:style-name="P22"/>
      <text:p text:style-name="P23"/>
      <text:p text:style-name="P1"><text:change-start text:change-id="ct1814604740976"/><text:span text:style-name="T14">D’acord amb el previst a l’article <text:s/></text:span><text:span text:style-name="T15">26 de la Ley Orgánica 5/1985, de 19 de junio, del Régimen Electoral General 26 de la Ley Orgánica 5/1985, de 19 de junio, del Régimen Electoral General, es procedeix en Sessió del Ple de l’Ajuntament a realitzar el Sorteig per a seleccionar els membres de la Mesa Electoral de les Elecciones Legislatives Generals a celebrar en data 10 de novembre de 2019, d’acord amb la convocatòria del BOE de 24 de setembre de 2019. Dut a terme el Sorteig, es produeix el següent resultat, que s’afegeix com a Annex I de la present acta</text:span><text:change-end text:change-id="ct1814604740976"/></text:p>
      <text:p text:style-name="P25"/>
      <text:p text:style-name="P3"><text:span text:style-name="T1">3.- </text:span><text:span text:style-name="T4">AJUDES PER A ADQUISICIÓ DE LLIBRES O MATERIAL ESCOLAR 2019</text:span></text:p>
      <text:p text:style-name="P3"><text:span text:style-name="T7">A continuació es examinat l’expedient relatiu a la concessió d’ajudes per adquisició de llibres o de material escolar, essent quaranta-set el nombre de sol·licituds presentades.</text:span></text:p>
      <text:p text:style-name="P3"><text:soft-page-break/><text:span text:style-name="T7">Vista la proposta de la Comissió mixta avaluadora de concessió, d’acord amb els requisits exigits a les bases de la convocatòria, la Corporació, per unanimitat i en votació ordinària, </text:span><text:span text:style-name="T2">ACORDA</text:span><text:span text:style-name="T7">:</text:span></text:p>
      <text:p text:style-name="P3"><text:span text:style-name="T2">Primer</text:span><text:span text:style-name="T7">. Autoritzar la concessió de les ajudes per adquisició de llibres o de material escolar, a les persones beneficiàries i pels imports que figuren a l’expedient, amb un cost total de 3.285,34.- €.</text:span></text:p>
      <text:p text:style-name="P3"><text:span text:style-name="T2">Segon</text:span><text:span text:style-name="T7">. Notificar-ho a les persones interessades.</text:span></text:p>
      <text:p text:style-name="P6"/>
      <text:p text:style-name="P3"><text:span text:style-name="T4">4.- SOL.LICITUD ENTRADA MANCOMUNITAT SERRA DE TRAMUNTANA.- </text:span></text:p>
      <text:p text:style-name="P18"><text:span text:style-name="T16">D’acord amb el previst en la següent normativa: </text:span></text:p>
      <text:p text:style-name="P18"><text:span text:style-name="T18">Article 22.2 b) de la Llei Reguladora de les Bases de Règim Local 7/85, de 2 d’abril, modificat per l’article 1 de la </text:span><text:span text:style-name="T19"><text:s/></text:span><text:span text:style-name="T17">Ley 27/2013, de 27 de diciembre, de racionalización y sostenibilidad de la Administración Local.</text:span></text:p>
      <text:list xml:id="list3515355207" text:style-name="WWNum1">
        <text:list-item>
          <text:p text:style-name="P19"><text:span text:style-name="T17"><text:s/>A</text:span><text:span text:style-name="T18">rticle 34 A) dels Estatuts de la Mancomunitat de la Serra de Tramuntana.</text:span></text:p>
        </text:list-item>
        <text:list-item>
          <text:p text:style-name="P19"><text:span text:style-name="T18"><text:s/>Article <text:s/>47.1.g) Llei Reguladora de les Bases de Règim Local 7/85 de 2 d’abril</text:span></text:p>
        </text:list-item>
      </text:list>
      <text:p text:style-name="P18"><text:span text:style-name="T18">Figurant a l’expedient l’Informe de Secretaria escaient.</text:span></text:p>
      <text:p text:style-name="P18"><text:span text:style-name="T18">A la vista de l’exposat, cap l’adopció d’un acord per Ple de l’Ajuntament, per majoria absoluta, <text:s/>en els següents terminis: <text:s/></text:span></text:p>
      <text:p text:style-name="P20"><text:span text:style-name="T5">Primer. </text:span><text:span text:style-name="T9">Aprovar la sol.licitud d’integració del Municipi de Fornalutx a la Mancomunitat de Tramuntana.</text:span></text:p>
      <text:p text:style-name="P20"><text:span text:style-name="T5">Segon</text:span><text:span text:style-name="T9">. Comunicar aquest acord a la Mancomunitat, amb l’objecte de que per la mateixa s’aprovi acceptar la integración</text:span><text:span text:style-name="T10"> en </text:span><text:span text:style-name="T9">la mateixa, de l’Ajuntament de Fornalutx. </text:span></text:p>
      <text:p text:style-name="P20"><text:span text:style-name="T9"><text:s text:c="5"/>Assabentats els assistents, previ debat, per quatre vots a favor ( tres dels regidors del grup Independents i el regidor del PSOE ), i l’abstenció dels regidors presents del grup municipal del PP, s’aprova la proposta, amb l’assistència i la majoria absoluta dels membres de la Corporació assistents. </text:span></text:p>
      <text:p text:style-name="P24"/>
      <text:p text:style-name="P1"><text:span text:style-name="T1">5.- LLICÈNCIES D’OBRA I ALTRES AUTORITZACIONS</text:span></text:p>
      <text:p text:style-name="P16"><text:span text:style-name="T11">AUTORITZACIONS D’OBRES MAJORS</text:span></text:p>
      <text:p text:style-name="P12"/>
      <text:p text:style-name="P16"><text:span text:style-name="T7">A la vista dels informes emesos a l’expedient instruït, la Corporació, per unanimitat i en votació ordinària </text:span><text:span text:style-name="T2">ACORDA</text:span><text:span text:style-name="T7">, el següent:</text:span></text:p>
      <text:list xml:id="list3476311948" text:style-name="WWNum2">
        <text:list-item>
          <text:p text:style-name="P17"><text:span text:style-name="T7">Concedir llicència d’obres, d’acord amb les prescripcions que hi consten als informes tècnics i del departament de Patrimoni a:</text:span></text:p>
        </text:list-item>
      </text:list>
      <text:p text:style-name="P16"><text:span text:style-name="T7">1.- Exp. núm.: 327/2019</text:span></text:p>
      <text:p text:style-name="P16"><text:span text:style-name="T7">Situació: <text:s/>Cr/ Nou, 12</text:span></text:p>
      <text:p text:style-name="P16"><text:span text:style-name="T7">Sol·licitant: S’AMETLARAR, S.L.</text:span></text:p>
      <text:p text:style-name="P16"><text:span text:style-name="T7">Objecte: Reforma Parcial habitatge entre mitgeres </text:span></text:p>
      <text:p text:style-name="P10"/>
      <text:p text:style-name="P16"><text:span text:style-name="T7">2.- Exp. núm.: 5/2019</text:span></text:p>
      <text:p text:style-name="P16"><text:span text:style-name="T7">Situació: <text:s/>Polígon 1, Parcel.la 21</text:span></text:p>
      <text:p text:style-name="P16"><text:span text:style-name="T7">Sol·licitant: Rosa María Mayol Colom</text:span></text:p>
      <text:p text:style-name="P16"><text:soft-page-break/><text:span text:style-name="T7">Objecte: Reforma coberta edifici existent </text:span></text:p>
      <text:p text:style-name="P10"/>
      <text:p text:style-name="P16"><text:span text:style-name="T7">3.- Exp. núm.: 37/2018</text:span></text:p>
      <text:p text:style-name="P16"><text:span text:style-name="T7">Situació: Cr/Alquería, 5 </text:span></text:p>
      <text:p text:style-name="P16"><text:span text:style-name="T7">Sol·licitant: </text:span><text:span text:style-name="T21">Reforma habitatge unifamiliar</text:span></text:p>
      <text:p text:style-name="P16"><text:span text:style-name="T7">Objecte: <text:s/>Brigitta Marie R. Johannesson</text:span></text:p>
      <text:p text:style-name="P10"/>
      <text:p text:style-name="P16"><text:span text:style-name="T12">ACTIVITATS </text:span></text:p>
      <text:p text:style-name="P26"/>
      <text:p text:style-name="P1"><text:span text:style-name="T9">Llicència obertura Activitat Permanent Menor: Restaurant</text:span></text:p>
      <text:p text:style-name="P1"><text:span text:style-name="T9">Titular: Neil Allan Wilson</text:span></text:p>
      <text:p text:style-name="P1"><text:span text:style-name="T9">Situació: Cr/Arbona Colom, 3</text:span></text:p>
      <text:p text:style-name="P26"/>
      <text:p text:style-name="P1"><text:span text:style-name="T1">6.- APROVACIÓ DE FACTURES, SI ESCAU.- </text:span></text:p>
      <text:p text:style-name="P1"><text:span text:style-name="T9">A instàncies del Batle, el Secretari dona compte de la següent relació de factures per a la seva aprovació, si escau: </text:span></text:p>
      <text:p text:style-name="P1"><text:span text:style-name="T13">Empresa <text:s text:c="41"/>Concepte <text:s text:c="68"/>Import</text:span></text:p>
      <text:p text:style-name="P1"><text:span text:style-name="T9"><text:s/></text:span></text:p>
      <text:p text:style-name="P1"><text:span text:style-name="T9">Andreu Barceló <text:s text:c="35"/>Instal.l. llum festes patronals <text:s text:c="22"/>2.628,31.- €</text:span></text:p>
      <text:p text:style-name="P1"><text:span text:style-name="T9">Calabri construccions i Promc.S.L. <text:s text:c="2"/>Reparació fuita aigua Sa Costera <text:s text:c="16"/>3.966,74.- €</text:span></text:p>
      <text:p text:style-name="P1"><text:span text:style-name="T9">GRAM 21 <text:s text:c="45"/>Estudi gestió Residus ( Subv.CAIB ) <text:s text:c="10"/>5.445,00.- €</text:span></text:p>
      <text:p text:style-name="P1"><text:span text:style-name="T9">Agència Balear de l’Aigua <text:s text:c="17"/>Subministrament Sa Costera 08/19 <text:s text:c="12"/>2.258,71.- €</text:span></text:p>
      <text:p text:style-name="P28"/>
      <text:p text:style-name="P1"><text:span text:style-name="T1"><text:s text:c="2"/></text:span></text:p>
      <text:p text:style-name="P1"><text:span text:style-name="T1">7.- DONACIÓ DE COMPTE DE DECRETS.- <text:s/></text:span><text:span text:style-name="T9">A instàncies del Batle, el Secretari dona compte de les Resolucions de Batlia emeses des de la darrera sessió Ordinària del Ple. </text:span><text:span text:style-name="T1"><text:s/></text:span></text:p>
      <text:p text:style-name="P27"/>
      <text:p text:style-name="P1"><text:span text:style-name="T1">8.- MOCIÓ PRESENTADA PEL GRUP MUNICIPAL DEL PARTIT POPULAR AMB PROPOSTA D’ACORD PER A LA LLEI D’UNIVERSALITAT DESCOMPTE RESIDENT TRANSPORT AERI ILLES BALEARS. </text:span></text:p>
      <text:p text:style-name="P1"><text:change text:change-id="ct1814604748176"/><text:span text:style-name="T1"><text:s/></text:span><text:span text:style-name="T9">Per part del grup municipal del Partit Popular es presenta Moció amb Proposta d’acord</text:span></text:p>
      <text:p text:style-name="P1"><text:span text:style-name="T9">per a la llei d’universalitat en el descompte <text:s/>als residents en el transport aeri de les Illes Balears. ( </text:span><text:change-start text:change-id="ct1814604747216"/><text:span text:style-name="T14">S’acompanya</text:span><text:change-end text:change-id="ct1814604747216"/><text:span text:style-name="T9"> com a Annex II a la present acta </text:span><text:change-start text:change-id="ct1814604748416"/><text:span text:style-name="T14">). Llegida pel Sr. Aguiló Amengual, com a portaveu del grup municipal del Partit Popular, i, assabentats els presents, per unanimitat s’acorda aprova la Moció en tots els seus terminis. </text:span><text:change-end text:change-id="ct1814604748416"/></text:p>
      <text:p text:style-name="P1"><text:span text:style-name="T9"><text:s/></text:span></text:p>
      <text:p text:style-name="P1"><text:span text:style-name="T1">9.- MOCIÓ PRESENTADA PEL REGIDORS DEL PSOE DE RECONEIXEMENT EXPLICIT AL PROFESSORAT, LA TASCA DOCENT I LA COMUNITAT <text:s/>EDUCATIVA.-</text:span><text:span text:style-name="T9"> </text:span></text:p>
      <text:p text:style-name="P30"><text:change-start text:change-id="ct1812492037808"/><text:span text:style-name="T14">Per part del regidor del PSIB/PSOE, Sr. Andrés Sebastián Barceló Vicens, es presenta Moció del PSOE de reconeixement explícit al professorat, la tasca docent i la comunitat educativa ( S’acompanya com a Annex III a la present acta ). El Sr. Barceló Vicens resumeix el contingut de la mateixa, explicant els antecedents i la part dispositiva. Assabentats els assistents, previ debat, previ debat, per quatre vots a favor ( tres dels regidors del grup Independents i el regidor del PSOE ), i l’abstenció dels regidors presents del grup municipal del PP, s’aprova la Moció. </text:span><text:change-end text:change-id="ct1812492037808"/></text:p>
      <text:p text:style-name="P1"><text:span text:style-name="T9"><text:s text:c="3"/></text:span></text:p>
      <text:p text:style-name="P1"><text:span text:style-name="T1">10.- PRECS I PREGUNTES. </text:span></text:p>
      <text:p text:style-name="P22"><text:soft-page-break/></text:p>
      <text:p text:style-name="P1"><text:span text:style-name="T5">.- </text:span><text:span text:style-name="T10">En aquest punt, el Batle informa dels següents assumptes: </text:span></text:p>
      <text:p text:style-name="P1"><text:span text:style-name="T10">. La posada en marxa de les obres de recuperació de marges, dins la convocatòria del consorci de la Serra de Tramuntana. </text:span></text:p>
      <text:p text:style-name="P1"><text:span text:style-name="T10">. El començament de les obres d’instal.lació de lluminàries, dins la convocatòria d’ajudes contra la contaminació atmosfèrica del Consell de Mallorca.</text:span><text:span text:style-name="T9">. Dona compte de la renovació tàcita del Conveni amb l’empresa SollerRecicla per a la recollida de fems. </text:span></text:p>
      <text:p text:style-name="P1"><text:span text:style-name="T9">. Es refereix a la instal.lació de panells tríptics sobre la Serra de Tramuntana. </text:span></text:p>
      <text:p text:style-name="P1"><text:span text:style-name="T9">. Fa referència a les gestions que fa amb l’empresa TELEFONICA, per regular i controlar les obres que fan del cablejat i les autoritzacions que ha de demanar. En aquest punt, el Sr. Aguiló Amengual, intervé i comenta que no han de pagar taxes perquè ja abonen el concepte de taxa per l’Ordenança Fiscal de Subsol, Vol, que és un percentatge sobre la seva facturació. </text:span></text:p>
      <text:p text:style-name="P1"><text:span text:style-name="T9">. En referència al deute de l’Hotel Can Verdera pel consum d’aigua, el Batle informa que l’Hotel va llevar la reclamació del contenciós contra l’Ajuntament, i que pagaran les quantitats pendents en una part cada mes. Diu, a més que han de pagar abans de final d’any. </text:span></text:p>
      <text:p text:style-name="P1"><text:span text:style-name="T9">. Es refereix el Batle a l’enviament de l’Informe favorable del Departament de Patrimoni del Consell de Mallorca sobre l’obra del “ Camí dels Abats “, de la convocatòria d’ajuts per a obres de competència municipal 2018-2019, del Consell de Mallorca. </text:span></text:p>
      <text:p text:style-name="P1"><text:span text:style-name="T9">. Informa de la quota que s’ha de pagar a l’Associació Mallorca Rural de 500,00.- abans de final d’any. El Sr. Aguiló Amengual, portaveu del grup municipal del Partit Popular, diu que el seu partit va demanar que l’Associació estigués en el Consell de Mallorca, però que la van passar a LEADER i FOGAIBA. </text:span></text:p>
      <text:p text:style-name="P1"><text:span text:style-name="T9">. Finalment, el Batle informa de l’entrevista que va tenir amb la Presidenta de la Comunitat Autònoma, a la qual li va xerrar del problemes del municipi, tals com els pàrquings, els lloguers vocacionals, la construcció d’una nova Escola, etc... </text:span></text:p>
      <text:p text:style-name="P26"/>
      <text:p text:style-name="P26"/>
      <text:p text:style-name="P15"><text:span text:style-name="T7">I, sense més assumptes a tractar, el president aixeca la sessió, <text:s/>a les 19:00 hores, de la qual, com a secretari, estenc aquesta acta.<text:tab/></text:span></text:p>
      <text:p text:style-name="P15"><text:span text:style-name="T7"><text:s text:c="11"/><text:tab/><text:tab/><text:tab/><text:tab/><text:tab/><text:tab/><text:tab/><text:tab/><text:tab/>Vist i plau</text:span></text:p>
      <text:p text:style-name="P13"><text:span text:style-name="T8"><text:tab/><text:tab/><text:tab/><text:tab/><text:tab/><text:tab/></text:span><text:span text:style-name="T7"> <text:tab/><text:tab/> <text:s text:c="13"/>El batle</text:span></text:p>
      <text:p text:style-name="P24"/>
      <text:p text:style-name="P24"/>
      <text:p text:style-name="P24"/>
      <text:p text:style-name="P29"/>
      <text:p text:style-name="P2">ANNEX I: Composició Membres mesa Electoral </text:p>
      <text:p text:style-name="P2">ANNEX II: Moció Patit Popular universalitat descompte residents viatges </text:p>
      <text:p text:style-name="P2">ANNEX III: Moció PSOE reconeixement explícit tasca professor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 Antiqua1" svg:font-family="'Book Antiqu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ourier New1"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ca"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western" style:family="paragraph" style:parent-style-name="Standard" style:default-outline-level="">
      <style:paragraph-properties fo:margin-top="0.176cm" fo:margin-bottom="0.21cm" loext:contextual-spacing="false" fo:text-align="start" style:justify-single-word="false" fo:orphans="2" fo:widows="2" style:vertical-align="auto"/>
      <style:text-properties fo:color="#000000"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Liberation Serif" fo:font-family="'Liberation Serif'" style:font-family-generic="roman" style:font-pitch="variable" fo:font-size="12pt" fo:language="ca"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Pie_20_de_20_página_20_Car" style:display-name="Pie de página Car" style:family="text" style:parent-style-name="Default_20_Paragraph_20_Font">
      <style:text-properties style:font-name="Liberation Serif" fo:font-family="'Liberation Serif'" style:font-family-generic="roman" style:font-pitch="variable" fo:font-size="12pt" fo:language="ca"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ListLabel_20_1" style:display-name="ListLabel 1" style:family="text">
      <style:text-properties style:font-name="Book Antiqua" fo:font-family="'Book Antiqua'" style:font-family-generic="roman" style:font-pitch="variable"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1T16:13:16.493000000</meta:creation-date>
    <dc:date>2019-10-31T16:20:29.160000000</dc:date>
    <meta:editing-duration>PT7M12S</meta:editing-duration>
    <meta:editing-cycles>2</meta:editing-cycles>
    <meta:generator>LibreOffice/6.1.2.1$Windows_X86_64 LibreOffice_project/65905a128db06ba48db947242809d14d3f9a93fe</meta:generator>
    <meta:print-date>2019-10-31T16:17:29.802000000</meta:print-date>
    <meta:document-statistic meta:table-count="0" meta:image-count="0" meta:object-count="0" meta:page-count="4" meta:paragraph-count="90" meta:word-count="1340" meta:character-count="8736" meta:non-whitespace-character-count="7046"/>
  </office:meta>
</office:document-meta>
</file>